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n terras voor bepaalde tijd op de locatie Groenmarkt 1 te Dordrecht zaaknummer Z-25-46051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terras voor bepaalde tijd op de locatie Groenmarkt 1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136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6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6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een terras voor bepaalde tijd op de locatie Groenmarkt 1 te Dordrecht zaaknummer Z-25-460516</meta:user-defined>
    <meta:user-defined meta:name="DCTERMS.W3CDTF/DCTERMS.available">2025-03-27</meta:user-defined>
    <meta:user-defined meta:name="DCTERMS.W3CDTF/OVERHEIDop.jaargang">2025</meta:user-defined>
    <meta:user-defined meta:name="OVERHEIDop.publicationIssue">131362</meta:user-defined>
    <meta:user-defined meta:name="OVERHEIDop.GmbID/DC.identifier">gmb-2025-131362</meta:user-defined>
    <meta:user-defined meta:name="OVERHEIDop.versieInformatie"/>
  </office:meta>
</office:document-meta>
</file>