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gebruiken van een bijgebouw t.b.v. wonen, Oostervelderblokweg 48, 7544 R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maart 2025 een besluit genomen op de aanvraag met zaaknummer 0153Z2025021800004 voor Het tijdelijk gebruiken van een bijgebouw t.b.v. wonen op de locatie Oostervelderblokweg 48, 7544 R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800004</meta:user-defined>
    <dc:language>nl</dc:language>
    <meta:user-defined meta:name="OVERHEIDop.locatietype/OVERHEIDop.gebiedsmarkering">Punt</meta:user-defined>
    <meta:user-defined meta:name="DC.title">Kennisgeving besluit op aanvraag Het tijdelijk gebruiken van een bijgebouw t.b.v. wonen, Oostervelderblokweg 48, 7544 RA Enschede</meta:user-defined>
    <meta:user-defined meta:name="DCTERMS.W3CDTF/DCTERMS.available">2025-04-02</meta:user-defined>
    <meta:user-defined meta:name="DCTERMS.W3CDTF/OVERHEIDop.jaargang">2025</meta:user-defined>
    <meta:user-defined meta:name="OVERHEIDop.publicationIssue">131361</meta:user-defined>
    <meta:user-defined meta:name="OVERHEIDop.GmbID/DC.identifier">gmb-2025-131361</meta:user-defined>
    <meta:user-defined meta:name="OVERHEIDop.versieInformatie"/>
  </office:meta>
</office:document-meta>
</file>