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en wijzigen van een gevel bij een voormalige winkel aan Stationsstraat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Stationsstraat 21, 9461 GP, splitsen en wijzigen gevel bij voormalige winkel (ontvangen 2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13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en wijzigen van een gevel bij een voormalige winkel aan Stationsstraat 21 te Gie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60</meta:user-defined>
    <meta:user-defined meta:name="OVERHEIDop.GmbID/DC.identifier">gmb-2025-131360</meta:user-defined>
    <meta:user-defined meta:name="OVERHEIDop.versieInformatie"/>
  </office:meta>
</office:document-meta>
</file>