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oorgevel van een woning aan Julianalaan 66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Julianalaan 66, 9462 PH, wijzigen voorgevel woning (ontvangen 19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oorgevel van een woning aan Julianalaan 66 te Gasselt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58</meta:user-defined>
    <meta:user-defined meta:name="OVERHEIDop.GmbID/DC.identifier">gmb-2025-131358</meta:user-defined>
    <meta:user-defined meta:name="OVERHEIDop.versieInformatie"/>
  </office:meta>
</office:document-meta>
</file>