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 doorkomst Roparun Gilz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4 maart 2025, <text:span text:style-name="nadrukvet">doorkomst Roparun Gilze</text:span> op zondag 8 juni 2025 van 11.00 uur tot 19.00 uur op het Bisschop de Vetplein in Gilze. (1104417)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135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5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5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 doorkomst Roparun Gilz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355</meta:user-defined>
    <meta:user-defined meta:name="OVERHEIDop.GmbID/DC.identifier">gmb-2025-131355</meta:user-defined>
    <meta:user-defined meta:name="OVERHEIDop.versieInformatie"/>
  </office:meta>
</office:document-meta>
</file>