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4 mei herdenking aan De Greente en in kerkcentrum De Hoeksteen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555 / 733055) ontvangen. Op 18 maart 2025 is op deze aanvraag een besluit genomen. De gevraagde evenementenvergunning is verleend. De burgemeester geeft hiermee toestemming voor het houden van de 4 mei herdenking aan De Greente en in kerkcentrum De Hoeksteen te Swifterbant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 <text:a xlink:href="http://www.dronten.nl/" xlink:type="simple">www.dronten.nl</text:a> 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13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verleend voor de 4 mei herdenking aan De Greente en in kerkcentrum De Hoeksteen te Swifterban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53</meta:user-defined>
    <meta:user-defined meta:name="OVERHEIDop.GmbID/DC.identifier">gmb-2025-131353</meta:user-defined>
    <meta:user-defined meta:name="OVERHEIDop.versieInformatie"/>
  </office:meta>
</office:document-meta>
</file>