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ny house en een schuur/ruimte voor gezamenlijk gebruik aan Markescheiding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Kadastraal bekend, gem.Gasselte, sectie K, nr. 593 (Markescheiding), realiseren tiny house nr. 11 en schuur/ruimte voor gezamenlijk gebruik (ontvangen 10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135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realiseren van een tiny house en een schuur/ruimte voor gezamenlijk gebruik aan Markescheiding te Gasselt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52</meta:user-defined>
    <meta:user-defined meta:name="OVERHEIDop.GmbID/DC.identifier">gmb-2025-131352</meta:user-defined>
    <meta:user-defined meta:name="OVERHEIDop.versieInformatie"/>
  </office:meta>
</office:document-meta>
</file>