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746, Flight Forum 760 5657D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746 </text:p>
            <text:p text:style-name="common-al"> Omschrijving: plaatsen van een reclamebord op het da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ight Forum 760 5657DT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46</meta:user-defined>
    <meta:user-defined meta:name="DCTERMS.abstract">plaatsen van een reclamebord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0746, Flight Forum 760 5657DT Ein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50</meta:user-defined>
    <meta:user-defined meta:name="OVERHEIDop.GmbID/DC.identifier">gmb-2025-131350</meta:user-defined>
    <meta:user-defined meta:name="OVERHEIDop.versieInformatie"/>
  </office:meta>
</office:document-meta>
</file>