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98704212i15aa2be3-398e-48fb-a686-de146d9a378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Anton Petershof 15 opheffen gehandicaptenparkeerplaats kenteken 33-NK-G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Anton Petershof 15 met kenteken 33-NK-GJ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Anton Petershof 15 (parkeervaknummer 117002485151) met kenteken 33-NK-GJ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0.8mm" svg:height="108.10000000000001mm"><draw:image xlink:href="Pictures/Afbeelding798704212i15aa2be3-398e-48fb-a686-de146d9a378c.png" xlink:type="simple"/></draw:frame></text:p>
            </text:section></draw:text-box></draw:frame>
          </text:p>
            <text:p text:style-name="common-al">Amsterdam, 26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34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4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4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nton Petershof 15 opheffen gehandicaptenparkeerplaats kenteken 33-NK-GJ - Anton Petershof 1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nton Petershof 15 opheffen gehandicaptenparkeerplaats kenteken 33-NK-G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Anton Petershof 15 opheffen gehandicaptenparkeerplaats kenteken 33-NK-GJ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1349</meta:user-defined>
    <meta:user-defined meta:name="OVERHEIDop.GmbID/DC.identifier">gmb-2025-131349</meta:user-defined>
    <meta:user-defined meta:name="OVERHEIDop.versieInformatie"/>
  </office:meta>
</office:document-meta>
</file>