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tijdelijk plaatsen steiger, Rijen Mangrovelaan 135-137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maart 2025, <text:span text:style-name="nadrukvet">tijdelijk plaatsen steiger</text:span> van maandag 5 mei 2025 t/m vrijdag 30 mei 2025 ter hoogte van de Mangrovelaan 135-137-143 in Rijen. (1100294)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 en bijzondere wetten tijdelijk plaatsen steiger, Rijen Mangrovelaan 135-137-14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47</meta:user-defined>
    <meta:user-defined meta:name="OVERHEIDop.GmbID/DC.identifier">gmb-2025-131347</meta:user-defined>
    <meta:user-defined meta:name="OVERHEIDop.versieInformatie"/>
  </office:meta>
</office:document-meta>
</file>