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vrijheidsmaaltijd aan De Poort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544 / 729286) ontvangen. Op 18 maart 2025 is op deze aanvraag een besluit genomen. De gevraagde evenementenvergunning is verleend. De burgemeester geeft hiermee toestemming voor het houden van een vrijheidsmaaltijd op 5 mei 2025 aan De Poort te Swifterbant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 <text:a xlink:href="http://www.dronten.nl/" xlink:type="simple">www.dronten.nl</text:a> 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13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verleend voor een vrijheidsmaaltijd aan De Poort te Swifterban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42</meta:user-defined>
    <meta:user-defined meta:name="OVERHEIDop.GmbID/DC.identifier">gmb-2025-131342</meta:user-defined>
    <meta:user-defined meta:name="OVERHEIDop.versieInformatie"/>
  </office:meta>
</office:document-meta>
</file>