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69, 3421 GB Oudewater, Hoenkoopse Buurtweg 6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69, 3421 GB Oudewater, Hoenkoopse Buurtweg 69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raven van een waterga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94</meta:user-defined>
    <meta:user-defined meta:name="DCTERMS.abstract">het graven van een watergang</meta:user-defined>
    <dc:language>nl</dc:language>
    <meta:user-defined meta:name="DC.title">Besluit (Hoenkoopse Buurtweg 69, 3421 GB Oudewater, Hoenkoopse Buurtweg 69 in Oudewater)</meta:user-defined>
    <meta:user-defined meta:name="OVERHEIDop.locatietype/OVERHEIDop.gebiedsmarkering">GeometrieRef</meta:user-defined>
    <meta:user-defined meta:name="DCTERMS.W3CDTF/DCTERMS.available">2025-03-27</meta:user-defined>
    <meta:user-defined meta:name="DCTERMS.W3CDTF/OVERHEIDop.jaargang">2025</meta:user-defined>
    <meta:user-defined meta:name="OVERHEIDop.externeBijlage">afwijkvergunning|exb-2025-11290</meta:user-defined>
    <meta:user-defined meta:name="OVERHEIDop.publicationIssue">131340</meta:user-defined>
    <meta:user-defined meta:name="OVERHEIDop.GmbID/DC.identifier">gmb-2025-131340</meta:user-defined>
    <meta:user-defined meta:name="OVERHEIDop.versieInformatie"/>
  </office:meta>
</office:document-meta>
</file>