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tijdelijk plaatsen (bouw)container Rijen, Smederij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(bouw)container</text:span> van 17 april 2025 t/m 1 mei 2025 in Rijen, Smederij 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3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 tijdelijk plaatsen (bouw)container Rijen, Smederij 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38</meta:user-defined>
    <meta:user-defined meta:name="OVERHEIDop.GmbID/DC.identifier">gmb-2025-131338</meta:user-defined>
    <meta:user-defined meta:name="OVERHEIDop.versieInformatie"/>
  </office:meta>
</office:document-meta>
</file>