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unstCultuurWeekend op 16 mei 2025 |  |, Kerklaan 4, 1829 B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organiseren van KunstCultuurWeekend van 16 mei tot en met 18 mei 2025 </text:p>
            <text:p text:style-name="common-al">
            
          </text:p>
            <text:p text:style-name="common-al">Datum ontvangst: 03-03-2025</text:p>
            <text:p text:style-name="common-al">Zaaknummer: 000010606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3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0634</meta:user-defined>
    <meta:user-defined meta:name="DCTERMS.abstract">het organiseren van het KunstCultuurweekend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unstCultuurWeekend op 16 mei 2025 |  |, Kerklaan 4, 1829 BS Ou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31</meta:user-defined>
    <meta:user-defined meta:name="OVERHEIDop.GmbID/DC.identifier">gmb-2025-131331</meta:user-defined>
    <meta:user-defined meta:name="OVERHEIDop.versieInformatie"/>
  </office:meta>
</office:document-meta>
</file>