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ndsberg 33, 5508E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346</text:span>. Op 24-03-2025 is het besluit naar de aanvrager verzonden.</text:p>
            <text:p text:style-name="common-al">De zaak betreft locatie Hondsberg 33, 5508EE te Veldhoven en heeft de omschrijving "vervangen van kozijn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131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1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1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0346</meta:user-defined>
    <meta:user-defined meta:name="DCTERMS.abstract">vervangen van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ondsberg 33, 5508EE te Veldhov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317</meta:user-defined>
    <meta:user-defined meta:name="OVERHEIDop.GmbID/DC.identifier">gmb-2025-131317</meta:user-defined>
    <meta:user-defined meta:name="OVERHEIDop.versieInformatie"/>
  </office:meta>
</office:document-meta>
</file>