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 tijdelijk plaatsen van driehoeksreclamebord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jdelijk plaatsen van driehoeksreclameborden</text:span> van 12 maart 2026 t/m 25 maart 2026 in Galder, Galderseweg (2 locaties), Korenbloem, Sint Jacobsstraat en in Strijbeek, Strijbeekseweg (2 locaties) en Goudbergseweg (2 locaties) en in Chaam, Baarleseweg, Dorpstraat, Alphensebaan en Gilzewe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131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31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31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Ingekomen aanvragen vergunningen APV en bijzondere wetten tijdelijk plaatsen van driehoeksreclamebord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316</meta:user-defined>
    <meta:user-defined meta:name="OVERHEIDop.GmbID/DC.identifier">gmb-2025-131316</meta:user-defined>
    <meta:user-defined meta:name="OVERHEIDop.versieInformatie"/>
  </office:meta>
</office:document-meta>
</file>