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skermansdijk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skermansdijk in Lievelde van 5 april tot en met 3 mei 2025</text:p>
                <text:p text:style-name="al">Datum besluit: 22 maart 2024</text:p>
                <text:p text:style-name="al">Zaaknummer: 16435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 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30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435-2025</meta:user-defined>
    <dc:language>nl</dc:language>
    <meta:user-defined meta:name="OVERHEIDop.locatietype/OVERHEIDop.gebiedsmarkering">Lijn</meta:user-defined>
    <meta:user-defined meta:name="DC.title">Toestemming voor het verbranden van snoeihout aan Boskermansdijk te Lievel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09</meta:user-defined>
    <meta:user-defined meta:name="OVERHEIDop.GmbID/DC.identifier">gmb-2025-131309</meta:user-defined>
    <meta:user-defined meta:name="OVERHEIDop.versieInformatie"/>
  </office:meta>
</office:document-meta>
</file>