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 tijdelijk plaatsen van driehoeksreclamebor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 plaatsen van driehoeksreclameborden</text:span> van 8 januari 2026 t/m 21 januari 2026 in Galder, Galderseweg (2 locaties), Korenbloem, Sint Jacobsstraat en in Strijbeek, Strijbeekseweg (2 locaties) en Goudbergseweg (2 locaties) en in Chaam, Baarleseweg, Dorpstraat, Alphensebaan en Gilzewe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130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 tijdelijk plaatsen van driehoeksreclamebord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06</meta:user-defined>
    <meta:user-defined meta:name="OVERHEIDop.GmbID/DC.identifier">gmb-2025-131306</meta:user-defined>
    <meta:user-defined meta:name="OVERHEIDop.versieInformatie"/>
  </office:meta>
</office:document-meta>
</file>