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Aarperstraat 4 5563BK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249</text:p>
            <text:p text:style-name="common-al">Ontvangstdatum aanvraag: 24-03-2025</text:p>
            <text:p text:style-name="common-al">Plaats/adres: Aarperstraat 4 5563BK Westerhoven</text:p>
            <text:p text:style-name="common-al">Omschrijving: het plaatsen van een dakopbouw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129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9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9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249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dakopbouw op Aarperstraat 4 5563BK Westerhov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95</meta:user-defined>
    <meta:user-defined meta:name="OVERHEIDop.GmbID/DC.identifier">gmb-2025-131295</meta:user-defined>
    <meta:user-defined meta:name="OVERHEIDop.versieInformatie"/>
  </office:meta>
</office:document-meta>
</file>