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envelde van 5 april tot en met 3 mei 2025</text:p>
                <text:p text:style-name="al">Datum besluit: 22 maart 2025</text:p>
                <text:p text:style-name="al">Zaaknummer: 16431-2025 en 1643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31-2025 en 16432-2025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enve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94</meta:user-defined>
    <meta:user-defined meta:name="OVERHEIDop.GmbID/DC.identifier">gmb-2025-131294</meta:user-defined>
    <meta:user-defined meta:name="OVERHEIDop.versieInformatie"/>
  </office:meta>
</office:document-meta>
</file>