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bouw van een uitbouw op het perceel Vorkduin 10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uitbouw op het perceel Vorkduin 1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1 maart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bouw van een uitbouw op het perceel Vorkduin 10 te Vlieland</meta:user-defined>
    <dc:language>nl</dc:language>
    <meta:user-defined meta:name="OVERHEIDop.locatietype/OVERHEIDop.gebiedsmarkering">Adres</meta:user-defined>
    <meta:user-defined meta:name="DC.title">Aanvraag omgevingsvergunning voor ‘bouwen’ voor de bouw van een uitbouw op het perceel Vorkduin 10 te Vlieland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89</meta:user-defined>
    <meta:user-defined meta:name="OVERHEIDop.GmbID/DC.identifier">gmb-2025-131289</meta:user-defined>
    <meta:user-defined meta:name="OVERHEIDop.versieInformatie"/>
  </office:meta>
</office:document-meta>
</file>