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Winterswijkseweg 47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Winterswijkseweg 47 in Groenlo van 5 april tot en met 3 mei 2025</text:p>
                <text:p text:style-name="al">Datum besluit: 21 maart 2025</text:p>
                <text:p text:style-name="al">Zaaknummer: 16272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 " xlink:type="simple"><text:span text:style-name="nadrukondlijn">www.oostgelre.nl/producten/bezwaarschrift-indienen 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28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272-2025</meta:user-defined>
    <dc:language>nl</dc:language>
    <meta:user-defined meta:name="OVERHEIDop.locatietype/OVERHEIDop.gebiedsmarkering">Adres</meta:user-defined>
    <meta:user-defined meta:name="DC.title">Toestemming voor het verbranden van snoeihout aan Oude Winterswijkseweg 47 te Groenlo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88</meta:user-defined>
    <meta:user-defined meta:name="OVERHEIDop.GmbID/DC.identifier">gmb-2025-131288</meta:user-defined>
    <meta:user-defined meta:name="OVERHEIDop.versieInformatie"/>
  </office:meta>
</office:document-meta>
</file>