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KPJ Alphen-Alphense 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Alphen – Alphense Spelen </text:span>op 21 juni 2025 van 15.00 uur tot 02.00 uur in Alphen, Oosterwijksestraat 21 (weiland aan de oude Rielsewe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2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 KPJ Alphen-Alphense Spe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82</meta:user-defined>
    <meta:user-defined meta:name="OVERHEIDop.GmbID/DC.identifier">gmb-2025-131282</meta:user-defined>
    <meta:user-defined meta:name="OVERHEIDop.versieInformatie"/>
  </office:meta>
</office:document-meta>
</file>