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opbouw op de woning, Loodsgracht 7 1781K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Loodsgracht 7 1781KL Den Helder, plaatsen van een dakopbouw op de woning</text:p>
            <text:p text:style-name="common-al">Verzenddatum: 25-03-2025</text:p>
            <text:p text:style-name="common-al">Nieuwe uiterste beslistermijn: 07-05-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12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12</meta:user-defined>
    <meta:user-defined meta:name="DCTERMS.abstract">plaats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dakopbouw op de woning, Loodsgracht 7 1781KL Den Helder</meta:user-defined>
    <meta:user-defined meta:name="DCTERMS.W3CDTF/DCTERMS.available">2025-03-27</meta:user-defined>
    <meta:user-defined meta:name="DCTERMS.W3CDTF/OVERHEIDop.jaargang">2025</meta:user-defined>
    <meta:user-defined meta:name="OVERHEIDop.publicationIssue">131278</meta:user-defined>
    <meta:user-defined meta:name="OVERHEIDop.GmbID/DC.identifier">gmb-2025-131278</meta:user-defined>
    <meta:user-defined meta:name="OVERHEIDop.versieInformatie"/>
  </office:meta>
</office:document-meta>
</file>