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 Viola Weeken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ola-weekend 2025</text:span> van 6 juni 2025 t/m 8 juni 2025 in Alphen, Speelveld 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127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7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7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 Viola Weekend 202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75</meta:user-defined>
    <meta:user-defined meta:name="OVERHEIDop.GmbID/DC.identifier">gmb-2025-131275</meta:user-defined>
    <meta:user-defined meta:name="OVERHEIDop.versieInformatie"/>
  </office:meta>
</office:document-meta>
</file>