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meldingsnotitie MER beoordeling voor het toepassen van mestverwerking aan Winterswijkseweg 76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meldingsnotitie MER beoordeling</text:span>
            </text:span>
          </text:p>
            <text:p text:style-name="common-al">
            <text:span text:style-name="nadrukvet">Groenlo</text:span>
          </text:p>
            <text:list text:style-name="id1-3-2-1-1-3">
              <text:list-item text:style-override="id1-3-2-1-1-3-1">
                <text:number>•</text:number>
                <text:p text:style-name="al">Winterswijkseweg 76 </text:p>
              </text:list-item>
            </text:list>
            <text:p text:style-name="common-al">Voor het toepassen van mestverwerking op het adres Winterswijkseweg 76 te Groenlo is een aanmeldnotitie vormvrije Besluit milieu effecten rapportage (m.e.r.) ingediend.</text:p>
            <text:p text:style-name="common-al">Het college van burgemeester en wethouders maken bekend dat op 10 december 2024 is besloten dat ten aanzien van deze activiteit geen MER hoeft te worden opgesteld.</text:p>
            <text:p text:style-name="common-al">Reden hiervoor is dat op grond van artikel 16.43 Ow geconcludeerd kan worden dat, het gezien de aard van het project, er geen belangrijke nadelige gevolgen voor het milieu te verwachten zijn.</text:p>
            <text:p text:style-name="common-al">Datum: 10 december 2024 </text:p>
            <text:p text:style-name="common-al">Zaaknummer: 32300-2025</text:p>
            <text:p text:style-name="last-al">Tegen een m.e.r.-beoordelingsbeslissing is alleen bezwaar of beroep mogelijk als deze beslissing de belanghebbende, los van het voor te bereiden besluit, rechtstreeks in zijn belang treft. Verder staat er tegen een m.e.r.-beoordelingsbeslissing geen direct bezwaar en beroep open. Mocht u als belanghebbende, anders dan de initiatiefnemer, het niet eens zijn met de gevolgde procedure, dan kunt u bezwaar of beroep indienen bij het besluit in het kader waarvan de m.e.r.-beoordeling plaatsv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2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300-2025</meta:user-defined>
    <dc:language>nl</dc:language>
    <meta:user-defined meta:name="OVERHEIDop.locatietype/OVERHEIDop.gebiedsmarkering">Adres</meta:user-defined>
    <meta:user-defined meta:name="DC.title">Aanmeldingsnotitie MER beoordeling voor het toepassen van mestverwerking aan Winterswijkseweg 76 te Groenlo</meta:user-defined>
    <meta:user-defined meta:name="DCTERMS.W3CDTF/DCTERMS.available">2025-03-27</meta:user-defined>
    <meta:user-defined meta:name="DCTERMS.W3CDTF/OVERHEIDop.jaargang">2025</meta:user-defined>
    <meta:user-defined meta:name="OVERHEIDop.publicationIssue">131273</meta:user-defined>
    <meta:user-defined meta:name="OVERHEIDop.GmbID/DC.identifier">gmb-2025-131273</meta:user-defined>
    <meta:user-defined meta:name="OVERHEIDop.versieInformatie"/>
  </office:meta>
</office:document-meta>
</file>