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bouwen van een fietsenschuur en plaatsen overkapping bij bestaande schuur, Stuurboord 36, 7944 S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bouwen van een fietsenschuur en plaatsen overkapping bij bestaande schuur aan de Stuurboord 36, 7944 ST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4-03-2025. We nemen over de aanvraag waarschijnlijk voor 19-05-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127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7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7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93265</meta:user-defined>
    <dc:language>nl</dc:language>
    <meta:user-defined meta:name="OVERHEIDop.locatietype/OVERHEIDop.gebiedsmarkering">Punt</meta:user-defined>
    <meta:user-defined meta:name="DC.title">Aanvraag omgevingsvergunning regulier, het bouwen van een fietsenschuur en plaatsen overkapping bij bestaande schuur, Stuurboord 36, 7944 ST Meppel</meta:user-defined>
    <meta:user-defined meta:name="DCTERMS.W3CDTF/DCTERMS.available">2025-03-27</meta:user-defined>
    <meta:user-defined meta:name="DCTERMS.W3CDTF/OVERHEIDop.jaargang">2025</meta:user-defined>
    <meta:user-defined meta:name="OVERHEIDop.publicationIssue">131271</meta:user-defined>
    <meta:user-defined meta:name="OVERHEIDop.GmbID/DC.identifier">gmb-2025-131271</meta:user-defined>
    <meta:user-defined meta:name="OVERHEIDop.versieInformatie"/>
  </office:meta>
</office:document-meta>
</file>