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erhoging opslagcapaciteit gevaarlijke stoffen van 1.000 naar 2.500 kg/l, Ceintuurbaan 5 Zwolle [Zaaknummer 0193ESUITE235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 maart 2025</text:p>
            <text:p text:style-name="common-al">
            <text:span text:style-name="nadrukvet">Locatie: </text:span>Ceintuurbaan 5, 8022 AW, Zwolle</text:p>
            <text:p text:style-name="common-al">
            <text:span text:style-name="nadrukvet">Zaakomschrijving:</text:span> verhoging opslagcapaciteit gevaarlijke stoffen van 1.000 naar 2.500 kg/l.</text:p>
            <text:p text:style-name="common-al">
            <text:span text:style-name="nadrukvet">Zaaknummer: </text:span>0193ESUITE235712025</text:p>
            <text:p text:style-name="common-al">
            <text:span text:style-name="nadrukvet">Wij hebben een besluit maatwerkvoorschriften opgelegd</text:span>
          </text:p>
            <text:p text:style-name="common-al">Burgemeester en wethouders van Zwolle maken bekend dat voor bovengenoemde aanvraag maatwerkvoorschriften zijn opgelegd. De maatwerkvoorschriften gaan over het verhogen van de opslagcapaciteit van gevaarlijke stoffen per brandcompartiment van 1.000 naar 2.500 kg/l.</text:p>
            <text:p text:style-name="common-al">
            <text:span text:style-name="nadrukvet">Het besluit en de bijlagen bekijken?</text:span>
          </text:p>
            <text:p text:style-name="common-al">Dat kan vanaf verzenddatum besluit tot zes weken daarna. U kunt de documenten aan de balie bekijken, maak hiervoor een afspraak met de gemeente Zwolle. Dit doet u via www.zwolle.nl/afspraak-maken. Wilt u hierbij het zaaknummer 0193ESUITE235712025 noemen?</text:p>
            <text:p text:style-name="common-al">
            <text:span text:style-name="nadrukvet">Bent u het niet eens met dit besluit?</text:span>
          </text:p>
            <text:p text:style-name="common-al">Dan kunt u, als u belanghebbende bent, bezwaar maken. In dat geval adviseren wij u om eerst telefonisch contact met ons op te nemen. We nemen dan samen met u het besluit door. U kunt hiervoor bellen met de Omgevingsdienst IJsselland, telefoonnummer 088 525 1050</text:p>
            <text:p text:style-name="common-al">Als we er niet uitkomen, kunt u een bezwaarschrift sturen naar het college van burgemeester en wethouders van de gemeente Zwolle.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kunt uw bezwaarschrift digitaal indienen. Dat kan via de website van de gemeente Zwolle, www.zwolle.nl/bezwaarindienen. Hier vindt u alle informatie. Voor het digitaal indienen van een bezwaarschrift heeft u een DigiD inlogcode nodig.</text:p>
            <text:p text:style-name="common-al">U kunt uw bezwaarschrift ook schriftelijk indienen. Uw bezwaarschrift richt u aan het college van burgemeester en wethouders. Het adres is Postbus 10007, 8000 GA Zwolle.</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 en uw handtekening.</text:p>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 1050 of mail naar omgevingsloket@odijsselland.nl. Wilt u hierbij het zaaknummer 0166ESUITE144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2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93ESUITE235712025</meta:user-defined>
    <meta:user-defined meta:name="DCTERMS.abstract">Verhoging opslagcapaciteit gevaarlijke stoffen van 1.000 naar 2.500 kg/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maatwerkvoorschriften, verhoging opslagcapaciteit gevaarlijke stoffen van 1.000 naar 2.500 kg/l, Ceintuurbaan 5 Zwolle [Zaaknummer 0193ESUITE235712025]</meta:user-defined>
    <meta:user-defined meta:name="DCTERMS.W3CDTF/DCTERMS.available">2025-03-27</meta:user-defined>
    <meta:user-defined meta:name="DCTERMS.W3CDTF/OVERHEIDop.jaargang">2025</meta:user-defined>
    <meta:user-defined meta:name="OVERHEIDop.publicationIssue">131265</meta:user-defined>
    <meta:user-defined meta:name="OVERHEIDop.GmbID/DC.identifier">gmb-2025-131265</meta:user-defined>
    <meta:user-defined meta:name="OVERHEIDop.versieInformatie"/>
  </office:meta>
</office:document-meta>
</file>