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 Avondvierdaagse Alph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vondvierdaagse Alphen</text:span> van 17 juni 2025 t/m 19 juni 2025 van 18.00 uur t/m 20.00 uur, 20 juni van 18.00 uur t/m 21.00 uur in Alphen, CC den Heuvel ter hoogte van Heuvelstraat 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126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6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6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 Avondvierdaagse Alph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264</meta:user-defined>
    <meta:user-defined meta:name="OVERHEIDop.GmbID/DC.identifier">gmb-2025-131264</meta:user-defined>
    <meta:user-defined meta:name="OVERHEIDop.versieInformatie"/>
  </office:meta>
</office:document-meta>
</file>