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7465014iff0b5dab-a220-43a9-9884-a51deb3e65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amperstraat 3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osterparkbuurt-Noordwest de maximaal toegestane bezettingsgraad van 65%  gedurende zes maanden 310 uur is overschreden;</text:p>
              </text:list-item>
              <text:list-item text:style-override="id1-3-2-2-1-10-16">
                <text:number>•</text:number>
                <text:p text:style-name="al">de gemeente Amsterdam, gelet op bovenstaande overwegingen, overgaat tot het plaatsen van elektrische oplaadpunten bij de oplaadvakken ter hoogte van perceel Camperstraat 3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amperstraat 36 (parkeervaknummers 122719485687 en 12272048568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23962264150943mm"><draw:image xlink:href="Pictures/Afbeelding2037465014iff0b5dab-a220-43a9-9884-a51deb3e65ad.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2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mperstraat 36 aanleg twee elektrische oplaadvakken - Camperstraat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mperstraat 36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Camperstraat 36 aanleg twee elektrische oplaadvakken</meta:user-defined>
    <meta:user-defined meta:name="DCTERMS.W3CDTF/DCTERMS.available">2025-03-28</meta:user-defined>
    <meta:user-defined meta:name="DCTERMS.W3CDTF/OVERHEIDop.jaargang">2025</meta:user-defined>
    <meta:user-defined meta:name="OVERHEIDop.publicationIssue">131262</meta:user-defined>
    <meta:user-defined meta:name="OVERHEIDop.GmbID/DC.identifier">gmb-2025-131262</meta:user-defined>
    <meta:user-defined meta:name="OVERHEIDop.versieInformatie"/>
  </office:meta>
</office:document-meta>
</file>