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8217, 5504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19</text:span>. Op 24-03-2025 is het besluit naar de aanvrager verzonden.</text:p>
            <text:p text:style-name="common-al">De zaak betreft locatie De Run 8217, 5504EM te Veldhoven en heeft de omschrijving "het vestigen van een kapsalon aan 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2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19</meta:user-defined>
    <meta:user-defined meta:name="DCTERMS.abstract">het vestigen van een kapsalon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8217, 5504EM te Vel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61</meta:user-defined>
    <meta:user-defined meta:name="OVERHEIDop.GmbID/DC.identifier">gmb-2025-131261</meta:user-defined>
    <meta:user-defined meta:name="OVERHEIDop.versieInformatie"/>
  </office:meta>
</office:document-meta>
</file>