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t Hoffstraat 51 2014RB Haarlem, 0392-2025-0042668, het optrekken voorgeven en plaatsen van dakopbouw, ontvangen op 24-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25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5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5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2668</meta:user-defined>
    <meta:user-defined meta:name="DCTERMS.abstract">het optrekken voorgeven en plaatsen va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t Hoffstraat 51 2014RB Haarlem, 0392-2025-0042668, het optrekken voorgeven en plaatsen van dakopbouw, ontvangen op 24-03-2025</meta:user-defined>
    <meta:user-defined meta:name="DCTERMS.W3CDTF/DCTERMS.available">2025-03-27</meta:user-defined>
    <meta:user-defined meta:name="DCTERMS.W3CDTF/OVERHEIDop.jaargang">2025</meta:user-defined>
    <meta:user-defined meta:name="OVERHEIDop.publicationIssue">131257</meta:user-defined>
    <meta:user-defined meta:name="OVERHEIDop.GmbID/DC.identifier">gmb-2025-131257</meta:user-defined>
    <meta:user-defined meta:name="OVERHEIDop.versieInformatie"/>
  </office:meta>
</office:document-meta>
</file>