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8882335i3759f0d3-795c-4646-9624-595aa31543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Deymanstraat 1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Deymanstraat 1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ymanstraat 18 (parkeervaknummers 122426485662 en 12242748565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3320754716981mm"><draw:image xlink:href="Pictures/Afbeelding108882335i3759f0d3-795c-4646-9624-595aa315438f.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25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5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5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ymanstraat 18 aanleg twee elektrische oplaadvakken - Deymanstraat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ymanstraat 18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Deymanstraat 18 aanleg twee elektrische oplaadvakken</meta:user-defined>
    <meta:user-defined meta:name="DCTERMS.W3CDTF/DCTERMS.available">2025-03-28</meta:user-defined>
    <meta:user-defined meta:name="DCTERMS.W3CDTF/OVERHEIDop.jaargang">2025</meta:user-defined>
    <meta:user-defined meta:name="OVERHEIDop.publicationIssue">131255</meta:user-defined>
    <meta:user-defined meta:name="OVERHEIDop.GmbID/DC.identifier">gmb-2025-131255</meta:user-defined>
    <meta:user-defined meta:name="OVERHEIDop.versieInformatie"/>
  </office:meta>
</office:document-meta>
</file>