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gemeente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geven v.e. verklaring van geen bezwaar voor Maaslandloop op 13,14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25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09092</meta:user-defined>
    <meta:user-defined meta:name="DCTERMS.abstract">het geven v.e. verklaring van geen bezwaar voor Maaslandloop op 13,14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54</meta:user-defined>
    <meta:user-defined meta:name="OVERHEIDop.GmbID/DC.identifier">gmb-2025-131254</meta:user-defined>
    <meta:user-defined meta:name="OVERHEIDop.versieInformatie"/>
  </office:meta>
</office:document-meta>
</file>