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64C, 2583 WH 's-Gravenhage, Hellingweg 70, 2583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permanente bewoning</text:p>
            <text:p text:style-name="common-al"/>
            <text:p text:style-name="common-al">Ons kenmerk: VTH2025-240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64C, 2583 WH 's-Gravenhage, Hellingweg 70, 2583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2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63</meta:user-defined>
    <meta:user-defined meta:name="DCTERMS.abstract">het veranderen van de panden tot permanente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lingweg 64C, 2583 WH 's-Gravenhage, Hellingweg 70, 2583 WH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53</meta:user-defined>
    <meta:user-defined meta:name="OVERHEIDop.GmbID/DC.identifier">gmb-2025-131253</meta:user-defined>
    <meta:user-defined meta:name="OVERHEIDop.versieInformatie"/>
  </office:meta>
</office:document-meta>
</file>