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ilieu aan Eefselerweg 12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Lievelde</text:span>
          </text:p>
            <text:list text:style-name="id1-3-2-1-1-3">
              <text:list-item text:style-override="id1-3-2-1-1-3-1">
                <text:number>•</text:number>
                <text:p text:style-name="al">Eefselerweg 12, aanvraag omgevingsvergunning milieu</text:p>
              </text:list-item>
            </text:list>
            <text:p text:style-name="common-al">Datum: 17 september 2024</text:p>
            <text:p text:style-name="common-al">Zaaknummer: 44410-2024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3125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5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44410-2024</meta:user-defined>
    <dc:language>nl</dc:language>
    <meta:user-defined meta:name="OVERHEIDop.locatietype/OVERHEIDop.gebiedsmarkering">Adres</meta:user-defined>
    <meta:user-defined meta:name="DC.title">Aanvraag vergunning voor milieu aan Eefselerweg 12 te Lievelde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52</meta:user-defined>
    <meta:user-defined meta:name="OVERHEIDop.GmbID/DC.identifier">gmb-2025-131252</meta:user-defined>
    <meta:user-defined meta:name="OVERHEIDop.versieInformatie"/>
  </office:meta>
</office:document-meta>
</file>