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ten Meesweg 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rten Meesweg 105, 3068AV, realiseren van een overkapping met zonnepanelen op een bestaand parkeerdek. De overkapping is circa 79,20 meter bij 15,20 meter en heeft een hoogte van circa 3 meter.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4-03-2025, op dezelfde dag verzonden, dossiernummer OMV.24.12.0024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24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4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4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arten Meesweg 105</meta:user-defined>
    <meta:user-defined meta:name="DCTERMS.W3CDTF/DCTERMS.available">2025-03-27</meta:user-defined>
    <meta:user-defined meta:name="DCTERMS.W3CDTF/OVERHEIDop.jaargang">2025</meta:user-defined>
    <meta:user-defined meta:name="OVERHEIDop.publicationIssue">131241</meta:user-defined>
    <meta:user-defined meta:name="OVERHEIDop.GmbID/DC.identifier">gmb-2025-131241</meta:user-defined>
    <meta:user-defined meta:name="OVERHEIDop.versieInformatie"/>
  </office:meta>
</office:document-meta>
</file>