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verkoop van het voormalige gemeentehuis IJlst met de realisatie van een zorgun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nemen</text:span>
          </text:p>
            <text:p text:style-name="al">De gemeente Súdwest-Fryslân heeft het voornemen om het voormalige gemeentehuis in IJlst, gevestigd aan de Stadslaan 75, via een tender te verkopen voor de realisatie van appartementen en een zorgplint. In de zorgplint zal een bestaande huisartsenpraktijk uit IJlst worden gevestigd.</text:p>
            <text:p text:style-name="al"/>
            <text:p text:style-name="al">
            <text:span text:style-name="nadrukondlijn">Motivering</text:span>
          </text:p>
            <text:p text:style-name="al">Voor de tender kan iedereen zich inschrijven. Dit wordt nog afzonderlijk bekend gemaakt. </text:p>
            <text:p text:style-name="al">De gemeente is om de volgende redenen van mening dat voor de zorgplint een bestaande huisartsenpraktijk uit IJlst de enige, serieuze gegadigde is voor de vestiging.   </text:p>
            <text:list text:style-name="id1-3-2-2-1-9">
              <text:list-item text:style-override="id1-3-2-2-1-9-1">
                <text:number>1.</text:number>
                <text:p text:style-name="al">De huisartsenpraktijk is al gevestigd in IJlst en het is voor het behoud en versterking van de eerste lijnszorg in IJlst belangrijk dat de huisartsenpraktijk daar gevestigd blijft;</text:p>
              </text:list-item>
              <text:list-item text:style-override="id1-3-2-2-1-9-2">
                <text:number>2.</text:number>
                <text:p text:style-name="al">De huidige huisartsenpraktijk in IJlst zal binnen afzienbare tijd sluiten en om die reden is er zo spoedig mogelijk een nieuwe, geschikte locatie nodig.</text:p>
              </text:list-item>
            </text:list>
            <text:p text:style-name="al"/>
            <text:p text:style-name="al">
            <text:span text:style-name="nadrukondlijn">Reacties</text:span>
          </text:p>
            <text:p text:style-name="al">Een ieder die wil reageren op de voorgenomen vestiging van de bestaande huisartsenpraktijk in het voormalige gemeentehuis in IJlst kan dat gemotiveerd doen door binnen 20 dagen na deze publicatie een e-mail te sturen naar <text:a xlink:href="mailto:vastgoed@sudwestfryslan.nl" xlink:type="simple">vastgoed@sudwestfryslan.nl</text:a>. </text:p>
            <text:p text:style-name="al"/>
            <text:p text:style-name="al">
            <text:span text:style-name="nadrukondlijn">Vervolg</text:span>
          </text:p>
            <text:p text:style-name="al">Als niet tijdig en gemotiveerd wordt gereageerd vervalt het recht om zich te verzetten tegen de  vestiging van de huisartsenpraktijk in het voormalige gemeentehuis van IJlst. Ook vervalt het recht op een vordering tot schadevergoeding of op elke andere aanspraak althans zijn de rechten daarop verwerkt. De gemeente c.q. de huisartsenpraktijk wordt immers benadeeld indien pas na de termijn van 20 dagen alsnog wordt opgekomen tegen het voornemen om een huisartsenpraktijk uit IJlst te vestigen in het voormalige gemeentehuis in IJl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2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verkoop van het voormalige gemeentehuis IJlst met de realisatie van een zorgunit</meta:user-defined>
    <meta:user-defined meta:name="DCTERMS.W3CDTF/DCTERMS.available">2025-03-27</meta:user-defined>
    <meta:user-defined meta:name="DCTERMS.W3CDTF/OVERHEIDop.jaargang">2025</meta:user-defined>
    <meta:user-defined meta:name="OVERHEIDop.publicationIssue">131239</meta:user-defined>
    <meta:user-defined meta:name="OVERHEIDop.GmbID/DC.identifier">gmb-2025-131239</meta:user-defined>
    <meta:user-defined meta:name="OVERHEIDop.versieInformatie"/>
  </office:meta>
</office:document-meta>
</file>