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Schoppenweg 9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Schoppenweg 9 in Zieuwent.</text:p>
            <text:p text:style-name="common-al">Ingekomen: 10 maart 2025</text:p>
            <text:p text:style-name="common-al">Zaaknummer: 13741-2025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23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3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41-2025</meta:user-defined>
    <dc:language>nl</dc:language>
    <meta:user-defined meta:name="OVERHEIDop.locatietype/OVERHEIDop.gebiedsmarkering">Adres</meta:user-defined>
    <meta:user-defined meta:name="DC.title">Aanvraag vergunning voor het aanleggen van een uitweg aan Schoppenweg 9 te Zieuwen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37</meta:user-defined>
    <meta:user-defined meta:name="OVERHEIDop.GmbID/DC.identifier">gmb-2025-131237</meta:user-defined>
    <meta:user-defined meta:name="OVERHEIDop.versieInformatie"/>
  </office:meta>
</office:document-meta>
</file>