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Bedrijfsweg 12 en Industrieweg 216 te B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Wet algemene bepalingen omgevingsrecht ontvangen van Meat Friends Best B.V, gelegen aan de Bedrijfsweg 12 en Industrieweg 216 te Best. De aanvraag betreft een oprichtingsvergunning voor een vleesverwerkend bedrijf.</text:p>
            <text:p text:style-name="common-al">Burgemeester en wethouders maken bekend dat zij deze vergunning verlenen.</text:p>
            <text:p text:style-name="common-al">De aanvraag, de beschikking en de bijbehorende stukken liggen vanaf 27 maart 2025 tot en met 7 mei 2025 ter inzage bij de gemeente Best. Voor locatie, tijdstippen en dagen waarop u de stukken in kunt zien, verwijzen wij naar de website van de gemeente. U kunt de beschikking en de bijbehorende stukken ook bekijken via het digitale publicatieblad op www.officielebekendmakingen.nl.</text:p>
            <text:p text:style-name="common-al">Voor vragen of opmerkingen kunt u contact opnemen met de Omgevingsdienst Zuidoost-Brabant, tel. (088) 3690369 of info@odzob.nl.</text:p>
            <text:p text:style-name="common-al">Tegen de beschikking kan tot en met 7 mei 2025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Z-2024-000071 gekoppeld. U dient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12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2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071 </meta:user-defined>
    <dc:language>nl</dc:language>
    <meta:user-defined meta:name="OVERHEIDop.locatietype/OVERHEIDop.gebiedsmarkering">Adres</meta:user-defined>
    <meta:user-defined meta:name="OVERHEIDop.locatietype/OVERHEIDop.gebiedsmarkering">Adres</meta:user-defined>
    <meta:user-defined meta:name="DC.title">Beschikking Wabo, Bedrijfsweg 12 en Industrieweg 216 te Best</meta:user-defined>
    <meta:user-defined meta:name="OVERHEIDop.datumEindeReactietermijn">2025-05-07</meta:user-defined>
    <meta:user-defined meta:name="OVERHEIDop.TilID/OVERHEIDop.terinzageleggingOP">til-2025-10070</meta:user-defined>
    <meta:user-defined meta:name="DCTERMS.W3CDTF/DCTERMS.available">2025-03-27</meta:user-defined>
    <meta:user-defined meta:name="DCTERMS.W3CDTF/OVERHEIDop.jaargang">2025</meta:user-defined>
    <meta:user-defined meta:name="OVERHEIDop.publicationIssue">131230</meta:user-defined>
    <meta:user-defined meta:name="OVERHEIDop.GmbID/DC.identifier">gmb-2025-131230</meta:user-defined>
    <meta:user-defined meta:name="OVERHEIDop.versieInformatie"/>
  </office:meta>
</office:document-meta>
</file>