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Gein-Zuid 32, Abc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de Ronde Venen hebben op grond van artikel 16.30 lid 1 van de Omgevingswet en artikel 10.3c van het Omgevingsbesluit, besloten het ontwerp TAM-omgevingsplan Hoofdstuk 22b Gein-Zuid 32, Abcoude ter inzage te leggen.</text:p>
            <text:p text:style-name="common-al"/>
            <text:p text:style-name="common-al">Burgemeesters en wethouders van De Ronde Venen maken op grond van artikel 16.30 lid 1 van de Omgevingswet en artikel 10.3c van het Omgevingsbesluit bekend dat met ingang van 29 maart 2025 het ontwerp TAM-omgevingsplan Hoofdstuk 22b Gein-Zuid 32, Abcoude (met planidentificatienummer NL.IMRO.0736.TAM002GeinZuid32-ow01) en de daarop betrekking hebbende stukken gedurende zes weken voor eenieder ter inzage liggen. Het ontwerp TAM-omgevingsplan is op de volgende manier te raadplegen:</text:p>
            <text:p text:style-name="common-al">• 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omgevingszaken@derondevenen.nl of te bellen met 0297 29 16 16.</text:p>
            <text:p text:style-name="common-al">• De verbeelding en de bijbehorende stukken van het authentieke ontwerpplan zijn te raadplegen via omgevingswet.overheid.nl/regels-op-de-kaart/zoeken/locatie. Als u bij de zoekterm ‘Gein-Zuid 32’ invoert, komt u direct bij het plan. </text:p>
            <text:p text:style-name="common-al"/>
            <text:p text:style-name="tussenkopcur">Toelichting</text:p>
            <text:p text:style-name="common-al">Aan Gein-Zuid 32 in Abcoude is op grond van het bestemmingsplan Abcoude Buitengebied, welke deel uitmaakt van het tijdelijk omgevingsplan, een bedrijfsfunctie gelegen. Op dit perceel worden echter geen bedrijfsactiviteiten uitgevoerd en is sprake van een reguliere woning. In 2004 is een vergunning verleend voor het veranderen en vergroten van een woonhuis op het perceel. Deze vergunning is tot op heden niet juist opgenomen in het (tijdelijk) omgevingsplan. Met dit plan wordt de bedrijfsfunctie ter plaatse naar een woonfunctie omgezet, waarmee de feitelijke legale situatie planologisch wordt vastgelegd. </text:p>
            <text:p text:style-name="common-al"/>
            <text:p text:style-name="tussenkopcur">Zienswijzen</text:p>
            <text:p text:style-name="last-al">Gedurende de termijn van terinzagelegging, van 29 maart 2025 t/m 9 mei 2025, kan een ieder op het ontwerp TAM-omgevingsplan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Chris van den Heuvel van team Omgeving. Hij is op maandag t/m vrijdag tijdens kantooruren telefonisch te bereiken via 06-21947803. Voor digitale zienswijzen verwijzen wij u naar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2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02GeinZuid3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Gein-Zuid 32, Abcoude</meta:user-defined>
    <meta:user-defined meta:name="OVERHEIDop.datumEindeReactietermijn">2025-05-09</meta:user-defined>
    <meta:user-defined meta:name="OVERHEIDop.terinzageleggingBG">https://omgevingswet.overheid.nl/regels-op-de-kaart/viewer/(locatie//rechter-paneel:document/NL.IMRO.0736.TAM002GeinZuid32-ow01/plekinfo</meta:user-defined>
    <meta:user-defined meta:name="DCTERMS.W3CDTF/DCTERMS.available">2025-03-28</meta:user-defined>
    <meta:user-defined meta:name="DCTERMS.W3CDTF/OVERHEIDop.jaargang">2025</meta:user-defined>
    <meta:user-defined meta:name="OVERHEIDop.publicationIssue">131212</meta:user-defined>
    <meta:user-defined meta:name="OVERHEIDop.GmbID/DC.identifier">gmb-2025-131212</meta:user-defined>
    <meta:user-defined meta:name="OVERHEIDop.versieInformatie"/>
  </office:meta>
</office:document-meta>
</file>