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chuin tegenover Oosterwoldseweg 45, 8421RP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545 voor een Evenementenvergunning op de locatie Schuin tegenover Oosterwoldseweg 45, 8421RP Oldeberkoop. De vergunning is verleend. Het besluit betreft:</text:p>
            <text:p text:style-name="common-al">Paasvuur 20/21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2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chuin tegenover Oosterwoldseweg 45, 8421RP Oldeberko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11</meta:user-defined>
    <meta:user-defined meta:name="OVERHEIDop.GmbID/DC.identifier">gmb-2025-131211</meta:user-defined>
    <meta:user-defined meta:name="OVERHEIDop.versieInformatie"/>
  </office:meta>
</office:document-meta>
</file>