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es Marijkeweg 23, 4233 H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5besloten om de beslistermijn voor de aanvraag omgevingsvergunning (regulier) met zaaknummer OVR-2025-006653 te verlengen. De verlenging is voor een periode van maximaal 6 weken. De aanvraag gaat over het aanleggen van een in-/uitrit in de voortuin van de woning op het perceel Prinses Marijkeweg 23, 4233 HJ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120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6653</meta:user-defined>
    <dc:language>nl</dc:language>
    <meta:user-defined meta:name="OVERHEIDop.locatietype/OVERHEIDop.gebiedsmarkering">Punt</meta:user-defined>
    <meta:user-defined meta:name="DC.title">Verlengen beslistermijn omgevingsvergunning Prinses Marijkeweg 23, 4233 HJ Amei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04</meta:user-defined>
    <meta:user-defined meta:name="OVERHEIDop.GmbID/DC.identifier">gmb-2025-131204</meta:user-defined>
    <meta:user-defined meta:name="OVERHEIDop.versieInformatie"/>
  </office:meta>
</office:document-meta>
</file>