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 1211 BN Hilversum, Verzoeklocatie 2025032401302 (wijzigen gebruik naar kantoorruimte en showroom in strijd met omgevingsplan); 1755450; 24-03-2025; Status: Aanvraag ontvangen,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5, 1211 BN Hilversum, Verzoeklocatie 2025032401302 (wijzigen gebruik naar kantoorruimte en showroom in strijd met omgevingsplan); 1755450; 24-03-2025; Status: Aanvraag ontvangen, gemeente Hilversum</text:p>
            <text:p text:style-name="common-al">
            
          </text:p>
            <text:p text:style-name="common-al">Datum indiening aanvraag: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2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5545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5, 1211 BN Hilversum, Verzoeklocatie 2025032401302 (wijzigen gebruik naar kantoorruimte en showroom in strijd met omgevingsplan); 1755450; 24-03-2025; Status: Aanvraag ontvangen, ge</meta:user-defined>
    <meta:user-defined meta:name="DCTERMS.W3CDTF/DCTERMS.available">2025-03-27</meta:user-defined>
    <meta:user-defined meta:name="DCTERMS.W3CDTF/OVERHEIDop.jaargang">2025</meta:user-defined>
    <meta:user-defined meta:name="OVERHEIDop.publicationIssue">131200</meta:user-defined>
    <meta:user-defined meta:name="OVERHEIDop.GmbID/DC.identifier">gmb-2025-131200</meta:user-defined>
    <meta:user-defined meta:name="OVERHEIDop.versieInformatie"/>
  </office:meta>
</office:document-meta>
</file>