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ieseind 8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  Bokashipilot </text:p>
            <text:p text:style-name="common-al">Locatie:  Lieseind 8, 5482 ZK  Schijndel </text:p>
            <text:p text:style-name="common-al">Zaaknummer:   Z/239785</text:p>
            <text:p text:style-name="common-al">Datum ontvangen:  27 dec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785</meta:user-defined>
    <meta:user-defined meta:name="DCTERMS.abstract">Bokashipilot</meta:user-defined>
    <dc:language>nl</dc:language>
    <meta:user-defined meta:name="OVERHEIDop.locatietype/OVERHEIDop.gebiedsmarkering">Adres</meta:user-defined>
    <meta:user-defined meta:name="DC.title">Omgevingsvergunning aangevraagd – Lieseind 8 Schijnd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12</meta:user-defined>
    <meta:user-defined meta:name="OVERHEIDop.GmbID/DC.identifier">gmb-2025-1312</meta:user-defined>
    <meta:user-defined meta:name="OVERHEIDop.versieInformatie"/>
  </office:meta>
</office:document-meta>
</file>