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werp TAM-omgevingsplan Hoofdstuk 22a GMNO bloemrijk gr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s en wethouders van de gemeente de Ronde Venen hebben op grond van artikel 16.30 lid 1 van de Omgevingswet en artikel 10.3c van het Omgevingsbesluit, besloten het ontwerp TAM-omgevingsplan Hoofdstuk 22a GMNO bloemrijk grasland ter inzage te leggen.</text:p>
            <text:p text:style-name="common-al"/>
            <text:p text:style-name="common-al">Burgemeesters en wethouders van De Ronde Venen maken op grond van artikel 16.30 lid 1 van de Omgevingswet en artikel 10.3c van het Omgevingsbesluit bekend dat met ingang van 29 maart 2025 het ontwerp TAM-omgevingsplan Hoofdstuk 22a GMNO bloemrijk grasland (met planidentificatienummer NL.IMRO.0736.TAM001GMNOgrasland-ow01) en de daarop betrekking hebbende stukken gedurende zes weken voor eenieder ter inzage liggen. Het ontwerp TAM-omgevingsplan is op de volgende manier te raadplegen:</text:p>
            <text:list text:style-name="id1-3-2-1-1-5">
              <text:list-item text:style-override="id1-3-2-1-1-5-1">
                <text:number>•</text:number>
                <text:p text:style-name="al">De papieren versie ligt ter inzage bij de balie Omgevingszaken; op de begane grond, in de centrale hal van het gemeentehuis, Croonstadtlaan 111 in Mijdrecht. Deze balie is open op afspraak, van maandag tot en met vrijdag tussen 8.30 en 11.30 uur. U kunt een afspraak maken door te mailen naar <text:a xlink:href="mailto:omgevingszaken@derondevenen.nl" xlink:type="simple">omgevingszaken@derondevenen.nl</text:a> of te bellen met 0297 29 16 16.</text:p>
              </text:list-item>
              <text:list-item text:style-override="id1-3-2-1-1-5-2">
                <text:number>•</text:number>
                <text:p text:style-name="al">De verbeelding en de bijbehorende stukken van het authentieke ontwerpplan zijn te raadplegen via <text:a xlink:href="https://omgevingswet.overheid.nl/regels-op-de-kaart/zoeken/locatie" xlink:type="simple">omgevingswet.overheid.nl/regels-op-de-kaart/zoeken/locatie</text:a>. Als u bij de zoekterm de naam NL.IMRO.0736.TAM001GMNOgrasland-ow01 invoert, komt u direct bij het plan. </text:p>
              </text:list-item>
            </text:list>
            <text:p text:style-name="common-al"/>
            <text:p text:style-name="tussenkopcur">Toelichting</text:p>
            <text:p text:style-name="common-al">In de polder Groot Mijdrecht Noordoost (GMNO) vindt grootschalige natuurontwikkeling plaats in de vorm van drie moerasblokken en omliggend bloemrijk grasland. In de huidige fase worden 15 percelen voormalige agrarische grond omgevormd tot bloemrijke graslanden. Het TAM-omgevingsplan zorgt ervoor dat 5 van deze percelen planologisch worden gewijzigd van agrarisch naar natuur. Hierdoor is de natuurontwikkeling goed geborgd en toekomstbestendig.</text:p>
            <text:p text:style-name="common-al"/>
            <text:p text:style-name="tussenkopcur">Zienswijzen</text:p>
            <text:p text:style-name="last-al">Gedurende de termijn van terinzagelegging, van 29 maart 2025 t/m 9 mei 2025, kan een ieder op het ontwerp TAM-omgevingsplan een zienswijze kenbaar maken bij de gemeenteraad van De Ronde Venen. Deze zienswijze kan naar keuze schriftelijk, mondeling of digitaal kenbaar worden gemaakt. Schriftelijke zienswijzen dienen te zijn ondertekend en kunnen worden gericht aan de gemeenteraad van De Ronde Venen, postbus 250, 3640 AG in Mijdrecht. Voor mondelinge zienswijzen kunt u een afspraak maken met Lucas de Ree van team Omgeving. Hij is op maandag t/m donderdag tijdens kantooruren telefonisch te bereiken via 06-45770224. Voor digitale zienswijzen verwijzen wij u naar de website van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31193</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193</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193</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De Ronde Venen</meta:user-defined>
    <meta:user-defined meta:name="OVERHEID.Informatietype/DC.type">officiële publicatie</meta:user-defined>
    <meta:user-defined meta:name="OVERHEIDop.Rubriek/DC.type">ruimtelijk plan of omgevingsdocument</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imtelijkplan/OVERHEIDop.bekendmakingBetreffendePlan">NL.IMRO.0736.TAM001GMNOgrasland-ow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TAM-omgevingsplan Hoofdstuk 22a GMNO bloemrijk grasland</meta:user-defined>
    <meta:user-defined meta:name="OVERHEIDop.datumEindeReactietermijn">2025-05-09</meta:user-defined>
    <meta:user-defined meta:name="OVERHEIDop.terinzageleggingBG">https://omgevingswet.overheid.nl/regels-op-de-kaart/viewer/(locatie//rechter-paneel:document/NL.IMRO.0736.TAM001GMNOgrasland-ow01/plekinfo</meta:user-defined>
    <meta:user-defined meta:name="DCTERMS.W3CDTF/DCTERMS.available">2025-03-28</meta:user-defined>
    <meta:user-defined meta:name="DCTERMS.W3CDTF/OVERHEIDop.jaargang">2025</meta:user-defined>
    <meta:user-defined meta:name="OVERHEIDop.publicationIssue">131193</meta:user-defined>
    <meta:user-defined meta:name="OVERHEIDop.GmbID/DC.identifier">gmb-2025-131193</meta:user-defined>
    <meta:user-defined meta:name="OVERHEIDop.versieInformatie"/>
  </office:meta>
</office:document-meta>
</file>