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noveren en uitbreiden van een woning aan De Hoogjens 23, 4254 XV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noveren en uitbreiden van een woning aan De Hoogjens 23, 4254 XV Sleeuwijk (2025-0094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De gemeente neemt daarover waarschijnlijk voor 1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11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465</meta:user-defined>
    <meta:user-defined meta:name="DCTERMS.abstract">renoveren en uitbreiden van een woning</meta:user-defined>
    <dc:language>nl</dc:language>
    <meta:user-defined meta:name="OVERHEIDop.locatietype/OVERHEIDop.gebiedsmarkering">Punt</meta:user-defined>
    <meta:user-defined meta:name="DC.title">Gemeente Altena - Aanvraag vergunning voor het renoveren en uitbreiden van een woning aan De Hoogjens 23, 4254 XV Sleeu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90</meta:user-defined>
    <meta:user-defined meta:name="OVERHEIDop.GmbID/DC.identifier">gmb-2025-131190</meta:user-defined>
    <meta:user-defined meta:name="OVERHEIDop.versieInformatie"/>
  </office:meta>
</office:document-meta>
</file>