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, Heideweg 8 (nabij), 7217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25 de volgende aanvraag voor een Omgevingsvergunning hebben ontvangen:</text:p>
            <text:p text:style-name="common-al">Heideweg 8 (nabij), 7217TE Harfsen, het plaatsen van een mantelzorgwoning, Z2025-004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1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51</meta:user-defined>
    <meta:user-defined meta:name="DCTERMS.abstract">Z2025-00451 Heideweg 8 (nabij), 7217TE Harfsen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, Heideweg 8 (nabij), 7217TE Harf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189</meta:user-defined>
    <meta:user-defined meta:name="OVERHEIDop.GmbID/DC.identifier">gmb-2025-131189</meta:user-defined>
    <meta:user-defined meta:name="OVERHEIDop.versieInformatie"/>
  </office:meta>
</office:document-meta>
</file>