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container voor het huis wegens onderhoud van het dak en de ramen aan Cornelis Trompstraat 72, 2628R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72, 2628RS Delft | het tijdelijk plaatsen van een container voor het huis wegens onderhoud van het dak en de ramen | 2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1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48</meta:user-defined>
    <meta:user-defined meta:name="DCTERMS.abstract">Cornelis Trompstraat 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container voor het huis wegens onderhoud van het dak en de ramen aan Cornelis Trompstraat 72, 2628RS Delf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79</meta:user-defined>
    <meta:user-defined meta:name="OVERHEIDop.GmbID/DC.identifier">gmb-2025-131179</meta:user-defined>
    <meta:user-defined meta:name="OVERHEIDop.versieInformatie"/>
  </office:meta>
</office:document-meta>
</file>