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Roodhuizerpad 1 in Zwolle, zaaknummer 0193ESUITE229258202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Zwolle bekend dat zij de volgende melding hebben ontvangen in het kader van het Besluit activiteit leefomgeving: </text:p>
            <text:p text:style-name="common-al">-	Het wijzigen van de kuilvoerderopslag, het wijzigen van de mestopslag en het wijzigen van de dierenverblijven.</text:p>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1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2292582024</meta:user-defined>
    <meta:user-defined meta:name="DCTERMS.abstract">Het wijzigen van de kuilvoerderopslag, het wijzigen van de mestopslag en het wijzigen van de dierenverblij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Roodhuizerpad 1 in Zwolle, zaaknummer 0193ESUITE2292582024]</meta:user-defined>
    <meta:user-defined meta:name="DCTERMS.W3CDTF/DCTERMS.available">2025-03-27</meta:user-defined>
    <meta:user-defined meta:name="DCTERMS.W3CDTF/OVERHEIDop.jaargang">2025</meta:user-defined>
    <meta:user-defined meta:name="OVERHEIDop.publicationIssue">131178</meta:user-defined>
    <meta:user-defined meta:name="OVERHEIDop.GmbID/DC.identifier">gmb-2025-131178</meta:user-defined>
    <meta:user-defined meta:name="OVERHEIDop.versieInformatie"/>
  </office:meta>
</office:document-meta>
</file>